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勘亭流" svg:font-family="華康勘亭流" style:font-family-generic="script"/>
    <style:font-face style:name="華康正顏楷體W5" svg:font-family="華康正顏楷體W5" style:font-family-generic="script"/>
    <style:font-face style:name="Lucida Sans1" svg:font-family="'Lucida Sans'" style:font-family-generic="swiss"/>
    <style:font-face style:name="Garamond MT" svg:font-family="'Garamond MT', 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華康勘亭流" fo:font-size="20pt" style:text-underline-style="solid" style:text-underline-width="auto" style:text-underline-color="font-color" style:font-name-asian="華康勘亭流" style:font-size-asian="20pt"/>
    </style:style>
    <style:style style:name="P2" style:family="paragraph" style:parent-style-name="Standard">
      <style:paragraph-properties fo:text-align="center" style:justify-single-word="false"/>
      <style:text-properties style:font-name="華康勘亭流" fo:font-size="20pt" style:text-underline-style="solid" style:text-underline-width="auto" style:text-underline-color="font-color" style:font-name-asian="華康勘亭流" style:font-size-asian="20pt"/>
    </style:style>
    <style:style style:name="P3" style:family="paragraph" style:parent-style-name="Standard">
      <style:paragraph-properties fo:line-height="0.882cm" fo:text-align="justify" style:justify-single-word="false"/>
      <style:text-properties style:font-name="華康正顏楷體W5" fo:font-size="16pt" style:font-name-asian="華康正顏楷體W5" style:font-size-asian="16pt"/>
    </style:style>
    <style:style style:name="P4" style:family="paragraph" style:parent-style-name="Standard">
      <style:paragraph-properties fo:line-height="0.529cm" fo:text-align="justify" style:justify-single-word="false"/>
      <style:text-properties style:font-name="華康正顏楷體W5" fo:font-size="18pt" fo:language="none" fo:country="none" style:font-name-asian="華康正顏楷體W5" style:font-size-asian="18pt" style:language-asian="none" style:country-asian="none"/>
    </style:style>
    <style:style style:name="P5" style:family="paragraph" style:parent-style-name="Standard">
      <style:paragraph-properties fo:line-height="1.058cm" fo:text-align="justify" style:justify-single-word="false"/>
      <style:text-properties style:font-name="華康正顏楷體W5" fo:font-size="20pt" fo:language="none" fo:country="none" style:font-name-asian="標楷體" style:font-size-asian="20pt" style:language-asian="none" style:country-asian="none"/>
    </style:style>
    <style:style style:name="P6" style:family="paragraph" style:parent-style-name="Standard">
      <style:paragraph-properties fo:margin-top="0.423cm" fo:margin-bottom="0cm" loext:contextual-spacing="false" fo:line-height="0.882cm" fo:text-align="justify" style:justify-single-word="false"/>
      <style:text-properties style:font-name="華康正顏楷體W5" fo:font-size="16pt" style:font-name-asian="華康正顏楷體W5" style:font-size-asian="16pt"/>
    </style:style>
    <style:style style:name="P7" style:family="paragraph" style:parent-style-name="Standard">
      <style:paragraph-properties fo:margin-left="0.953cm" fo:margin-right="0cm" fo:text-indent="-0.953cm" style:auto-text-indent="false"/>
    </style:style>
    <style:style style:name="P8" style:family="paragraph" style:parent-style-name="Standard">
      <style:paragraph-properties fo:margin-left="0.953cm" fo:margin-right="0cm" fo:text-indent="-0.953cm" style:auto-text-indent="false"/>
      <style:text-properties fo:font-size="16pt" style:font-size-asian="16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華康勘亭流" fo:font-size="24pt" style:font-name-asian="華康勘亭流" style:font-size-asian="24pt" style:font-size-complex="24pt"/>
    </style:style>
    <style:style style:name="P10" style:family="paragraph" style:parent-style-name="Standard">
      <style:paragraph-properties fo:margin-left="0.953cm" fo:margin-right="0cm" fo:text-indent="-0.953cm" style:auto-text-indent="false"/>
      <style:text-properties style:font-name="新細明體" fo:font-size="10pt" style:font-size-asian="10pt" style:font-name-complex="新細明體"/>
    </style:style>
    <style:style style:name="P11" style:family="paragraph" style:parent-style-name="Standard">
      <style:text-properties style:font-name="新細明體" fo:font-size="10pt" style:font-size-asian="10pt" style:font-name-complex="新細明體" style:font-size-complex="10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name-asian="華康正顏楷體W5" style:font-size-asian="16pt"/>
    </style:style>
    <style:style style:name="T2" style:family="text">
      <style:text-properties style:font-name="華康正顏楷體W5" fo:font-size="16pt" style:font-name-asian="華康正顏楷體W5" style:font-size-asian="16pt"/>
    </style:style>
    <style:style style:name="T3" style:family="text">
      <style:text-properties style:font-name="華康正顏楷體W5" fo:font-size="20pt" style:font-name-asian="華康正顏楷體W5" style:font-size-asian="20pt" style:font-name-complex="華康正顏楷體W5" style:font-size-complex="20pt"/>
    </style:style>
    <style:style style:name="T4" style:family="text">
      <style:text-properties style:font-name="華康正顏楷體W5" fo:font-size="8pt" style:font-name-asian="華康正顏楷體W5" style:font-size-asian="8pt" style:font-name-complex="華康正顏楷體W5" style:font-size-complex="8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國立政治大學圖書資訊與檔案學研究所</text:p>
      <text:p text:style-name="P2">碩士學位論文計畫書修正報告</text:p>
      <text:p text:style-name="P6">研究生： <text:s/></text:p>
      <text:p text:style-name="P3"><draw:line text:anchor-type="char" draw:z-index="2" draw:style-name="gr1" draw:text-style-name="P12" svg:x1="2.54cm" svg:y1="-0.018cm" svg:x2="17.463cm" svg:y2="-0.018cm"><text:p/></draw:line>原論文題目： </text:p>
      <text:p text:style-name="P3"><draw:line text:anchor-type="char" draw:z-index="3" draw:style-name="gr1" draw:text-style-name="P12" svg:x1="3.175cm" svg:y1="0.081cm" svg:x2="17.463cm" svg:y2="0.081cm"><text:p/></draw:line><draw:frame draw:style-name="fr1" draw:name="訊框1" text:anchor-type="char" svg:x="-0.168cm" svg:y="0.575cm" svg:width="4.464cm" svg:height="0.954cm" draw:z-index="1"><draw:text-box><text:p text:style-name="P11">(不需修改者填"同上")</text:p></draw:text-box></draw:frame>修正後論文題目：</text:p>
      <text:p text:style-name="P4"><draw:line text:anchor-type="char" draw:z-index="4" draw:style-name="gr1" draw:text-style-name="P12" svg:x1="4.445cm" svg:y1="0.176cm" svg:x2="17.463cm" svg:y2="0.176cm"><text:p/></draw:line></text:p>
      <text:p text:style-name="P3">口試日期： <text:s/>年 <text:s/>月 <text:s/>日 (請於一個月內修正完成)</text:p>
      <text:p text:style-name="P5"><draw:line text:anchor-type="char" draw:z-index="6" draw:style-name="gr1" draw:text-style-name="P12" svg:x1="13.229cm" svg:y1="19.166cm" svg:x2="17.674cm" svg:y2="19.166cm"><text:p/></draw:line><draw:frame draw:style-name="fr2" draw:name="訊框2" text:anchor-type="char" svg:x="0.318cm" svg:y="17.87cm" svg:width="16.775cm" svg:height="1.111cm" draw:z-index="7"><draw:text-box><text:p text:style-name="Standard"><text:span text:style-name="T3">□</text:span><text:span text:style-name="T4"> </text:span><text:span text:style-name="T2">確認計畫書已完成修改 <text:s text:c="8"/></text:span><text:span text:style-name="T1">指導教授簽名：</text:span></text:p></draw:text-box></draw:frame><draw:frame draw:style-name="fr2" draw:name="訊框3" text:anchor-type="char" svg:x="6.985cm" svg:y="0.169cm" svg:width="4.445cm" svg:height="1.27cm" draw:z-index="5"><draw:text-box><text:p text:style-name="P1">修 正 說 明</text:p></draw:text-box></draw:frame><draw:frame draw:style-name="fr3" draw:name="訊框4" text:anchor-type="char" svg:x="0.265cm" svg:y="1.757cm" svg:width="17.568cm" svg:height="15.875cm" draw:z-index="0"><draw:text-box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10">(若篇幅不足，請自行以A4紙張繕打，於口試後一個月內連同「修正後計畫書」一本送所辦備查。)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勘亭流" svg:font-family="華康勘亭流" style:font-family-generic="script"/>
    <style:font-face style:name="華康正顏楷體W5" svg:font-family="華康正顏楷體W5" style:font-family-generic="script"/>
    <style:font-face style:name="Lucida Sans1" svg:font-family="'Lucida Sans'" style:font-family-generic="swiss"/>
    <style:font-face style:name="Garamond MT" svg:font-family="'Garamond MT', 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分節標題" style:family="paragraph" style:parent-style-name="Heading_20_1" style:default-outline-level="" style:list-style-name="">
      <style:paragraph-properties fo:margin-left="0.75cm" fo:margin-right="0.106cm" fo:margin-top="0cm" fo:margin-bottom="0.423cm" loext:contextual-spacing="false" style:line-height-at-least="0.847cm" fo:orphans="2" fo:widows="2" fo:text-indent="-0.75cm" style:auto-text-indent="false" fo:break-before="page" style:text-autospace="none" style:punctuation-wrap="simple"/>
      <style:text-properties fo:color="#000000" style:text-position="39% 100%" style:font-name="Garamond MT" fo:font-family="'Garamond MT', Garamond" style:font-family-generic="roman" style:font-pitch="variable" fo:font-size="28pt" fo:letter-spacing="-0.044cm" fo:font-weight="normal" style:letter-kerning="true" style:font-name-asian="細明體" style:font-family-asian="細明體, MingLiU" style:font-family-generic-asian="modern" style:font-size-asian="28pt" style:font-weight-asian="normal" style:font-name-complex="Garamond MT" style:font-family-complex="'Garamond MT', Garamond" style:font-family-generic-complex="roman" style:font-pitch-complex="variable"/>
    </style:style>
    <style:style style:name="篇主標題" style:family="paragraph" style:parent-style-name="Standard">
      <style:paragraph-properties fo:margin-top="0cm" fo:margin-bottom="1.27cm" loext:contextual-spacing="false" style:line-height-at-least="0.423cm" fo:text-align="center" style:justify-single-word="false" fo:keep-together="always" fo:orphans="2" fo:widows="2" fo:padding-left="0cm" fo:padding-right="0cm" fo:padding-top="0cm" fo:padding-bottom="0.847cm" fo:border-left="none" fo:border-right="none" fo:border-top="none" fo:border-bottom="0.74pt solid #808080" fo:keep-with-next="always" style:text-autospace="none" style:punctuation-wrap="simple"/>
      <style:text-properties fo:text-transform="uppercase" style:font-name="Garamond MT" fo:font-family="'Garamond MT', Garamond" style:font-family-generic="roman" style:font-pitch="variable" fo:font-size="24pt" fo:letter-spacing="0.141cm" style:letter-kerning="true" style:font-name-asian="細明體" style:font-family-asian="細明體, MingLiU" style:font-family-generic-asian="modern" style:font-size-asian="24pt" style:font-name-complex="Garamond MT" style:font-family-complex="'Garamond MT', Garamond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47cm" fo:text-indent="-1.005cm" fo:margin-left="2.1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2.54cm" fo:margin-left="1.588cm" fo:margin-right="1.63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圖書資訊學研究所</dc:title>
    <meta:initial-creator>圖書資訊學研究所</meta:initial-creator>
    <meta:creation-date>2018-08-16T16:32:00</meta:creation-date>
    <dc:date>2021-01-28T10:02:21.498000000</dc:date>
    <meta:print-date>2018-08-16T16:32:00</meta:print-date>
    <meta:editing-cycles>7</meta:editing-cycles>
    <meta:editing-duration>PT11M10S</meta:editing-duration>
    <meta:generator>LibreOffice/5.3.0.3$Windows_x86 LibreOffice_project/7074905676c47b82bbcfbea1aeefc84afe1c50e1</meta:generator>
    <meta:document-statistic meta:table-count="0" meta:image-count="0" meta:object-count="0" meta:page-count="1" meta:paragraph-count="10" meta:word-count="145" meta:character-count="170" meta:non-whitespace-character-count="147"/>
  </office:meta>
</office:document-meta>
</file>