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Eras Bold ITC" svg:font-family="'Eras Bold ITC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9cm" fo:margin-left="1.736cm" table:align="left" style:writing-mode="lr-tb"/>
    </style:style>
    <style:style style:name="表格1.A" style:family="table-column">
      <style:table-column-properties style:column-width="7.227cm"/>
    </style:style>
    <style:style style:name="表格1.B" style:family="table-column">
      <style:table-column-properties style:column-width="7.412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background-color="#ffe59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fe599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6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background-color="#ffffeb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081cm" fo:keep-together="auto"/>
    </style:style>
    <style:style style:name="表格1.A11" style:family="table-cell">
      <style:table-cell-properties style:vertical-align="middle" fo:background-color="#ffe599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1.734cm" fo:keep-together="auto"/>
    </style:style>
    <style:style style:name="表格1.13" style:family="table-row">
      <style:table-row-properties style:min-row-height="2.78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Header">
      <style:text-properties style:font-name="微軟正黑體" style:font-name-asian="微軟正黑體" style:font-name-complex="微軟正黑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Eras Bold ITC" fo:font-size="14pt" style:font-name-asian="標楷體" style:font-size-asian="14pt" style:font-name-complex="Eras Bold ITC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Eras Bold ITC" fo:font-size="14pt" style:font-name-asian="標楷體" style:font-size-asian="14pt" style:font-name-complex="Eras Bold ITC" style:font-size-complex="14pt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9" style:family="paragraph" style:parent-style-name="Standard">
      <style:paragraph-properties fo:margin-left="4.537cm" fo:margin-right="0cm" fo:line-height="0.706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0.034cm" fo:margin-right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2" style:family="paragraph" style:parent-style-name="Standard" style:list-style-name="WW8Num1">
      <style:paragraph-properties fo:margin-left="1.035cm" fo:margin-right="0cm" fo:line-height="0.706cm" fo:text-indent="-1.035cm" style:auto-text-indent="false"/>
    </style:style>
    <style:style style:name="P13" style:family="paragraph" style:parent-style-name="Standard" style:list-style-name="WW8Num1">
      <style:paragraph-properties fo:margin-left="1.035cm" fo:margin-right="0cm" fo:line-height="0.706cm" fo:text-indent="-1.03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Header">
      <style:paragraph-properties fo:text-align="end" style:justify-single-word="false"/>
      <style:text-properties style:font-name="微軟正黑體" style:font-name-asian="微軟正黑體" style:font-name-complex="微軟正黑體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Eras Bold ITC" fo:font-size="14pt" style:font-name-asian="標楷體" style:font-size-asian="14pt" style:font-name-complex="Eras Bold ITC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1" style:family="text">
      <style:text-properties style:font-name="Times New Roman" fo:font-size="13pt" style:font-name-asian="標楷體" style:font-size-asian="13pt" style:language-asian="zh" style:country-asian="HK" style:font-name-complex="Times New Roman" style:font-size-complex="13pt"/>
    </style:style>
    <style:style style:name="T1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政治大學圖書資訊與檔案學研究所</text:p>
      <text:p text:style-name="P8"><text:span text:style-name="T1">碩一新生 指導教授志願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姓名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大學畢業校系：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2">我的研究興趣</text:span><text:span text:style-name="T3"> </text:span></text:p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4">1.</text:p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4">2.</text:p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"><text:span text:style-name="T7">3.</text:span><text:span text:style-name="T8"> </text:span>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6"><text:span text:style-name="T8">老師簽名欄</text:span><text:span text:style-name="T9"> </text:span></text:p>
            <text:p text:style-name="P6"><text:span text:style-name="T10">(</text:span><text:span text:style-name="T11">老師與學生談過，</text:span><text:span text:style-name="T10">納入考慮名單)</text:span></text:p>
          </table:table-cell>
          <table:table-cell table:style-name="表格1.B7" office:value-type="string">
            <text:p text:style-name="P7">我的指導教授志願序</text:p>
            <text:p text:style-name="P6"><text:span text:style-name="T10">(</text:span><text:span text:style-name="T11">請在左欄選出</text:span><text:span text:style-name="T10">2-3</text:span><text:span text:style-name="T11">位並排序</text:span><text:span text:style-name="T10">)</text:span></text:p>
          </table:table-cell>
        </table:table-row>
        <table:table-row table:style-name="表格1.8">
          <table:table-cell table:style-name="表格1.A10" table:number-rows-spanned="3" office:value-type="string">
            <text:p text:style-name="P5"/>
          </table:table-cell>
          <table:table-cell table:style-name="表格1.B8" office:value-type="string">
            <text:p text:style-name="P4">1.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4">2.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4">3.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9">《以下由所辦填寫》</text:p>
          </table:table-cell>
          <table:covered-table-cell/>
        </table:table-row>
        <table:table-row table:style-name="表格1.12">
          <table:table-cell table:style-name="表格1.A4" table:number-columns-spanned="2" office:value-type="string">
            <text:list xml:id="list566041490" text:style-name="WW8Num1">
              <text:list-item>
                <text:p text:style-name="P12"><text:span text:style-name="T5">所辦依學生志願序將名單彙整給老師，</text:span><text:span text:style-name="T4">老師提供</text:span><text:span text:style-name="T6">正取名單</text:span><text:span text:style-name="T4">給所辦。</text:span></text:p>
              </text:list-item>
              <text:list-item>
                <text:p text:style-name="P13">若有超額狀況，提案所務會議協調分配。</text:p>
              </text:list-item>
            </text:list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0"><text:span text:style-name="T12">指導教授：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Eras Bold ITC" svg:font-family="'Eras Bold ITC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style:font-name-asian="微軟正黑體" style:font-name-complex="微軟正黑體"/>
    </style:style>
    <style:style style:name="MP2" style:family="paragraph" style:parent-style-name="Header">
      <style:text-properties style:font-name="微軟正黑體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政大圖檔所108.3.8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5-28T10:45:00</meta:creation-date>
    <dc:date>2021-01-28T09:59:03.066000000</dc:date>
    <meta:editing-cycles>3</meta:editing-cycles>
    <meta:generator>LibreOffice/5.3.0.3$Windows_x86 LibreOffice_project/7074905676c47b82bbcfbea1aeefc84afe1c50e1</meta:generator>
    <meta:editing-duration>PT11S</meta:editing-duration>
    <meta:document-statistic meta:table-count="1" meta:image-count="0" meta:object-count="0" meta:page-count="1" meta:paragraph-count="20" meta:word-count="164" meta:character-count="182" meta:non-whitespace-character-count="178"/>
  </office:meta>
</office:document-meta>
</file>