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yriad Pro Light" svg:font-family="Myriad Pro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9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Myriad Pro Light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Myriad Pro Light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0.5729in"/>
    </style:style>
    <style:style style:name="TableColumn14" style:family="table-column">
      <style:table-column-properties style:column-width="1.627in"/>
    </style:style>
    <style:style style:name="TableColumn15" style:family="table-column">
      <style:table-column-properties style:column-width="2.2479in"/>
    </style:style>
    <style:style style:name="TableColumn16" style:family="table-column">
      <style:table-column-properties style:column-width="0.0069in"/>
    </style:style>
    <style:style style:name="TableColumn17" style:family="table-column">
      <style:table-column-properties style:column-width="1.6201in"/>
    </style:style>
    <style:style style:name="Table12" style:family="table">
      <style:table-properties style:width="6.075in" fo:margin-left="0in" table:align="left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 style:row-height="0.5715in"/>
    </style:style>
    <style:style style:name="TableCell26" style:family="table-cell">
      <style:table-cell-properties fo:border-top="0.0312in solid #000000" fo:border-left="0.0312in solid #000000" fo:border-bottom="0.0312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083in" fo:margin-right="-0.025in"/>
    </style:style>
    <style:style style:name="T31" style:parent-style-name="預設段落字型" style:family="text">
      <style:text-properties style:font-name="微軟正黑體" style:font-name-asian="微軟正黑體" fo:color="#FF0000"/>
    </style:style>
    <style:style style:name="T32" style:parent-style-name="預設段落字型" style:family="text">
      <style:text-properties style:font-name="微軟正黑體" style:font-name-asian="微軟正黑體" fo:color="#FF0000"/>
    </style:style>
    <style:style style:name="T33" style:parent-style-name="預設段落字型" style:family="text">
      <style:text-properties style:font-name="微軟正黑體" style:font-name-asian="微軟正黑體" fo:color="#FF0000"/>
    </style:style>
    <style:style style:name="T34" style:parent-style-name="預設段落字型" style:family="text">
      <style:text-properties style:font-name="微軟正黑體" style:font-name-asian="微軟正黑體" fo:color="#FF0000"/>
    </style:style>
    <style:style style:name="T35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color="#FF0000"/>
    </style:style>
    <style:style style:name="T37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color="#FF0000"/>
    </style:style>
    <style:style style:name="T39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color="#FF0000"/>
    </style:style>
    <style:style style:name="TableCell41" style:family="table-cell">
      <style:table-cell-properties fo:border-top="0.0312in solid #000000" fo:border-left="0.0069in solid #000000" fo:border-bottom="0.0312in solid #000000" fo:border-right="0.0312in solid #000000" fo:background-color="#FF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left="0.0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4722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4722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4722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6583in"/>
    </style:style>
    <style:style style:name="TableCell7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2.4597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125in" fo:margin-left="-0.0006in" fo:text-indent="-0.097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D966"/>
    </style:style>
    <style:style style:name="TableColumn90" style:family="table-column">
      <style:table-column-properties style:column-width="1.1395in"/>
    </style:style>
    <style:style style:name="TableColumn91" style:family="table-column">
      <style:table-column-properties style:column-width="3.884in"/>
    </style:style>
    <style:style style:name="TableColumn92" style:family="table-column">
      <style:table-column-properties style:column-width="0.9694in"/>
    </style:style>
    <style:style style:name="Table89" style:family="table">
      <style:table-properties style:width="5.993in" fo:margin-left="0in" table:align="lef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>
        <style:tab-stops>
          <style:tab-stop style:type="left" style:position="1.270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479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top="0.5in" fo:text-indent="2.4444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indent="2.4444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政治大學圖書資訊與檔案學研究所</text:p>
      <text:p text:style-name="P2">博士生選課規劃諮商單</text:p>
      <text:p text:style-name="P3"><text:span text:style-name="T4"><text:s/></text:span><text:span text:style-name="T5"><text:s text:c="3"/></text:span><text:span text:style-name="T6"><text:s/></text:span><text:span text:style-name="T7">學年度</text:span><text:span text:style-name="T8">第</text:span><text:span text:style-name="T9"><text:s/></text:span><text:span text:style-name="T10"><text:s text:c="3"/></text:span><text:span text:style-name="T11">學期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>
            <text:p text:style-name="P22">學號：</text:p>
          </table:table-cell>
          <table:table-cell table:style-name="TableCell23" table:number-columns-spanned="2">
            <text:p text:style-name="P24">年級：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3">
            <text:p text:style-name="P29">課 <text:s/>程 <text:s/>名 <text:s/>稱</text:p>
            <text:p text:style-name="P30"><text:span text:style-name="T31">(</text:span><text:span text:style-name="T32">所外課程,</text:span><text:span text:style-name="T33"><text:s/></text:span><text:span text:style-name="T34">請註明</text:span><text:span text:style-name="T35">開課系所</text:span><text:span text:style-name="T36">、</text:span><text:span text:style-name="T37">任課教師</text:span><text:span text:style-name="T38">及</text:span><text:span text:style-name="T39">上課時間</text:span><text:span text:style-name="T40">)</text:span></text:p>
          </table:table-cell>
          <table:covered-table-cell/>
          <table:covered-table-cell/>
          <table:table-cell table:style-name="TableCell41">
            <text:p text:style-name="P42">學 分 數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本學期修課總學分數：</text:p>
            <text:p text:style-name="P81"><text:span text:style-name="T82">(每學期至多1</text:span><text:span text:style-name="T83">2</text:span><text:span text:style-name="T84">學分)</text:span>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</table:table>
      <text:p text:style-name="P87"><text:span text:style-name="T88">《已修習課程》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分類</text:p>
          </table:table-cell>
          <table:table-cell table:style-name="TableCell96">
            <text:p text:style-name="P97"><text:tab/>課<text:s/>程<text:s/>名<text:s/>稱</text:p>
          </table:table-cell>
          <table:table-cell table:style-name="TableCell98">
            <text:p text:style-name="P99">學分小計</text:p>
          </table:table-cell>
        </table:table-row>
        <table:table-row table:style-name="TableRow100">
          <table:table-cell table:style-name="TableCell101">
            <text:p text:style-name="P102">先修及補修課程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必修課程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選修課程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指導教授</text:span><text:span text:style-name="T128">簽名：</text:span><text:span text:style-name="T129"><text:s text:c="18"/></text:span></text:p>
      <text:p text:style-name="P130"><text:span text:style-name="T131">日 <text:s text:c="7"/>期：</text:span><text:span text:style-name="T132"><text:s text:c="18"/></text:span><text:span text:style-name="T133"><text:s text:c="12"/></text:span><text:span text:style-name="T13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yriad Pro Light" svg:font-family="Myriad Pro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3743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政治大學圖書資訊與檔案學研究所</dc:title>
    <dc:subject/>
    <meta:initial-creator>Tracy Wu</meta:initial-creator>
    <dc:creator>TRACY</dc:creator>
    <meta:creation-date>2024-11-14T07:45:00Z</meta:creation-date>
    <dc:date>2024-11-14T07:45:00Z</dc:date>
    <meta:print-date>2016-01-18T05:42:00Z</meta:print-date>
    <meta:template xlink:href="Normal" xlink:type="simple"/>
    <meta:editing-cycles>2</meta:editing-cycles>
    <meta:editing-duration>PT60S</meta:editing-duration>
    <meta:document-statistic meta:page-count="1" meta:paragraph-count="31" meta:word-count="132" meta:character-count="249" meta:row-count="49" meta:non-whitespace-character-count="148"/>
  </office:meta>
</office:document-meta>
</file>