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8cm" fo:margin-left="-0.13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0.64cm"/>
    </style:style>
    <style:style style:name="表格1.D" style:family="table-column">
      <style:table-column-properties style:column-width="0.582cm"/>
    </style:style>
    <style:style style:name="表格1.E" style:family="table-column">
      <style:table-column-properties style:column-width="1.69cm"/>
    </style:style>
    <style:style style:name="表格1.F" style:family="table-column">
      <style:table-column-properties style:column-width="4.191cm"/>
    </style:style>
    <style:style style:name="表格1.1" style:family="table-row">
      <style:table-row-properties style:min-row-height="2.40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1.199cm" fo:keep-together="always"/>
    </style:style>
    <style:style style:name="表格1.B11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row-height="2.171cm" fo:keep-together="auto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2" style:family="table-cell">
      <style:table-cell-properties style:vertical-align="bottom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12" style:family="table-cell">
      <style:table-cell-properties style:vertical-align="bottom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 style:master-page-name="Standard">
      <style:paragraph-properties fo:margin-top="0.318cm" fo:margin-bottom="0.318cm" loext:contextual-spacing="false" fo:line-height="1.058cm" fo:text-align="center" style:justify-single-word="false" style:page-number="auto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華康中圓體" fo:font-size="20pt" style:font-name-asian="華康中圓體" style:font-size-asian="20pt"/>
    </style:style>
    <style:style style:name="P11" style:family="paragraph" style:parent-style-name="Standard">
      <style:paragraph-properties fo:margin-top="0.191cm" fo:margin-bottom="0.191cm" loext:contextual-spacing="false" fo:line-height="0.706cm" fo:text-align="justify" style:justify-single-word="false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Broadway" fo:font-size="22pt" fo:background-color="#d8d8d8" loext:char-shading-value="0" style:font-name-asian="華康中圓體" style:font-size-asian="22pt" style:font-name-complex="Broadway"/>
    </style:style>
    <style:style style:name="T2" style:family="text">
      <style:text-properties fo:background-color="#d8d8d8" loext:char-shading-value="0"/>
    </style:style>
    <style:style style:name="T3" style:family="text">
      <style:text-properties style:font-name="華康中圓體" fo:font-size="22pt" fo:background-color="#d8d8d8" loext:char-shading-value="0" style:font-name-asian="華康中圓體" style:font-size-asian="22pt"/>
    </style:style>
    <style:style style:name="T4" style:family="text">
      <style:text-properties style:font-name="華康中圓體" fo:font-size="22pt" fo:background-color="#d8d8d8" loext:char-shading-value="0" style:font-name-asian="華康中圓體" style:font-size-asian="22pt"/>
    </style:style>
    <style:style style:name="T5" style:family="text">
      <style:text-properties style:font-name="華康中圓體" fo:font-size="20pt" style:font-name-asian="華康中圓體" style:font-size-asian="20pt"/>
    </style:style>
    <style:style style:name="T6" style:family="text">
      <style:text-properties style:font-name="華康中圓體" fo:font-size="14pt" style:font-name-asian="華康中圓體" style:font-size-asian="14pt"/>
    </style:style>
    <style:style style:name="T7" style:family="text">
      <style:text-properties style:font-name="華康中圓體" fo:font-size="14pt" style:font-name-asian="華康中圓體" style:font-size-asian="14pt" style:font-name-complex="華康中圓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-complex="標楷體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ALISE</text:span><text:span text:style-name="T3"> </text:span><text:span text:style-name="T3">中華圖書資訊學教育學會</text:span></text:p>
      <text:p text:style-name="P10">個人會員入會申請單</text:p>
      <text:p text:style-name="P11"><text:span text:style-name="T7">□</text:span><text:span text:style-name="T6">普通會員　　□永久會員　　■</text:span>學生會員 <text:s text:c="5"/>年 <text:s text:c="3"/>月 <text:s text:c="2"/>日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1"><text:span text:style-name="T8">中文:</text:span><text:span text:style-name="T8"> </text:span></text:p>
            <text:p text:style-name="P4">英文:</text:p>
          </table:table-cell>
          <table:covered-table-cell/>
          <table:covered-table-cell/>
          <table:table-cell table:style-name="表格1.B1" office:value-type="string">
            <text:p text:style-name="P3">姓別</text:p>
          </table:table-cell>
          <table:table-cell table:style-name="表格1.F1" office:value-type="string">
            <text:p text:style-name="P12"><text:span text:style-name="T12">□</text:span>男</text:p>
            <text:p text:style-name="P12"><text:span text:style-name="T12">□</text:span>女</text:p>
          </table:table-cell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table:number-columns-spanned="3" office:value-type="string">
            <text:p text:style-name="P2">民國 <text:s text:c="5"/>年 <text:s text:c="4"/>月 <text:s text:c="4"/>日</text:p>
          </table:table-cell>
          <table:covered-table-cell/>
          <table:covered-table-cell/>
          <table:table-cell table:style-name="表格1.E2" office:value-type="string">
            <text:p text:style-name="P3">籍貫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學歷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經歷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現職單位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現職職稱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聯絡電話</text:p>
          </table:table-cell>
          <table:table-cell table:style-name="表格1.B2" table:number-columns-spanned="2" office:value-type="string">
            <text:p text:style-name="Standard"><text:span text:style-name="T8">(</text:span><text:span text:style-name="T8">O</text:span><text:span text:style-name="T8">)</text:span><text:span text:style-name="T8">:</text:span></text:p>
          </table:table-cell>
          <table:covered-table-cell/>
          <table:table-cell table:style-name="表格1.F2" table:number-columns-spanned="3" office:value-type="string">
            <text:p text:style-name="Standard"><text:span text:style-name="T8">(</text:span><text:span text:style-name="T8">H</text:span><text:span text:style-name="T8">)</text:span><text:span text:style-name="T8">: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傳真</text:p>
          </table:table-cell>
          <table:table-cell table:style-name="表格1.B2" table:number-columns-spanned="2" office:value-type="string">
            <text:p text:style-name="Standard"><text:span text:style-name="T8">(</text:span><text:span text:style-name="T8">O</text:span><text:span text:style-name="T8">)</text:span><text:span text:style-name="T8">:</text:span></text:p>
          </table:table-cell>
          <table:covered-table-cell/>
          <table:table-cell table:style-name="表格1.F2" table:number-columns-spanned="3" office:value-type="string">
            <text:p text:style-name="Standard"><text:span text:style-name="T8">(</text:span><text:span text:style-name="T8">H</text:span><text:span text:style-name="T8">)</text:span><text:span text:style-name="T8">: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永久地址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通訊地址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E-mail</text:p>
          </table:table-cell>
          <table:table-cell table:style-name="表格1.B1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介紹人</text:p>
          </table:table-cell>
          <table:table-cell table:style-name="表格1.B12" office:value-type="string">
            <text:p text:style-name="P1"><text:span text:style-name="T8">1.</text:span><text:span text:style-name="T11"> <text:s text:c="18"/></text:span></text:p>
          </table:table-cell>
          <table:table-cell table:style-name="表格1.C12" table:number-columns-spanned="4" office:value-type="string">
            <text:p text:style-name="P1"><text:span text:style-name="T8">2</text:span><text:span text:style-name="T8">.</text:span><text:span text:style-name="T11"> <text:s text:c="19"/></text:span><text:span text:style-name="T8"><text:s text:c="2"/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ISE 中華圖書資訊學教育學會</dc:title>
    <meta:initial-creator>user</meta:initial-creator>
    <meta:creation-date>2006-10-20T12:45:00</meta:creation-date>
    <dc:creator>Tracy</dc:creator>
    <dc:date>2006-10-20T12:45:00</dc:date>
    <meta:print-date>2001-10-25T16:16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02" meta:character-count="202" meta:non-whitespace-character-count="126"/>
    <meta:generator>LibreOffice/5.3.0.3$Windows_x86 LibreOffice_project/7074905676c47b82bbcfbea1aeefc84afe1c50e1</meta:generator>
  </office:meta>
</office:document-meta>
</file>