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top="0.0833in" fo:line-height="0.319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widows="2" fo:orphans="2" fo:text-align="center" fo:margin-top="0.0833in" fo:line-height="0.319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widows="2" fo:orphans="2" fo:text-align="center" fo:margin-top="0.0833in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8958in"/>
    </style:style>
    <style:style style:name="TableColumn14" style:family="table-column">
      <style:table-column-properties style:column-width="2.3687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1.1527in"/>
    </style:style>
    <style:style style:name="Table12" style:family="table">
      <style:table-properties style:width="6.9104in" fo:margin-left="0in" table:align="center"/>
    </style:style>
    <style:style style:name="TableRow19" style:family="table-row">
      <style:table-row-properties style:min-row-height="0.664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965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0868in">
        <style:tab-stops/>
      </style:paragraph-properties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E7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8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 fo:margin-left="0.0784in">
        <style:tab-stops/>
      </style:paragraph-properties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E7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FFFFE7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 fo:margin-left="0.1166in">
        <style:tab-stops/>
      </style:paragraph-properties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1166in">
        <style:tab-stops/>
      </style:paragraph-properties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875in" fo:keep-together="always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472in" fo:margin-left="0.0784in">
        <style:tab-stops/>
      </style:paragraph-properties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E7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 fo:margin-left="0.1166in">
        <style:tab-stops/>
      </style:paragraph-properties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1166in">
        <style:tab-stops/>
      </style:paragraph-properties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3173in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0784in">
        <style:tab-stops/>
      </style:paragraph-properties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line-height="0.3472in" fo:margin-lef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line-height="0.347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E7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472in" fo:margin-left="0.1166in">
        <style:tab-stops/>
      </style:paragraph-properties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1166in">
        <style:tab-stops/>
      </style:paragraph-properties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2.16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 fo:line-height="0.41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2" style:family="paragraph">
      <style:paragraph-properties fo:text-align="justify" fo:margin-top="0.0333in" fo:line-height="0.1666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5" style:parent-style-name="內文" style:list-style-name="LFO2" style:family="paragraph">
      <style:paragraph-properties fo:text-align="justify" fo:margin-top="0.0333in" fo:line-height="0.1666in" fo:margin-left="0.3347in" fo:text-indent="-0.3347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0" style:parent-style-name="內文" style:list-style-name="LFO2" style:family="paragraph">
      <style:paragraph-properties fo:text-align="justify" fo:margin-top="0.0333in" fo:line-height="0.1666in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6" style:parent-style-name="內文" style:list-style-name="LFO2" style:family="paragraph">
      <style:paragraph-properties fo:text-align="justify" fo:margin-top="0.0333in" fo:line-height="0.1666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0" style:parent-style-name="內文" style:list-style-name="LFO2" style:family="paragraph">
      <style:paragraph-properties fo:text-align="justify" fo:margin-top="0.0333in" fo:line-height="0.1666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list-style-name="LFO2" style:family="paragraph">
      <style:paragraph-properties fo:text-align="justify" fo:margin-top="0.0333in" fo:line-height="0.1666in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9" style:parent-style-name="內文" style:list-style-name="LFO2" style:family="paragraph">
      <style:paragraph-properties fo:text-align="justify" fo:margin-top="0.0333in" fo:line-height="0.1666in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76" style:family="table-row">
      <style:table-row-properties style:min-row-height="0.629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333in" fo:margin-left="0.0881in">
        <style:tab-stops/>
      </style:paragraph-properties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333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333in" fo:margin-left="0.1534in">
        <style:tab-stops/>
      </style:paragraph-properties>
      <style:text-properties style:font-name-asian="標楷體" style:letter-kerning="false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333in" fo:margin-left="0.0881in">
        <style:tab-stops/>
      </style:paragraph-properties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333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333in" fo:margin-left="0.1534in">
        <style:tab-stops/>
      </style:paragraph-properties>
      <style:text-properties style:font-name-asian="標楷體" style:letter-kerning="false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333in" fo:margin-left="0.0881in">
        <style:tab-stops/>
      </style:paragraph-properties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333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333in" fo:margin-left="0.1534in">
        <style:tab-stops/>
      </style:paragraph-properties>
      <style:text-properties style:font-name-asian="標楷體" style:letter-kerning="false"/>
    </style:style>
    <style:style style:name="P206" style:parent-style-name="純文字" style:family="paragraph">
      <style:paragraph-properties fo:margin-top="0in" fo:line-height="0.3333in" fo:margin-left="0.6666in" fo:text-indent="-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/>國立政治大學圖書資訊與檔案學研究所</text:p>
      <text:p text:style-name="P2">博士班資格考試申請表</text:p>
      <text:p text:style-name="P3"><text:span text:style-name="T4">提出學期：</text:span><text:span text:style-name="T5"><text:s/></text:span><text:span text:style-name="T6"><text:s/></text:span><text:span text:style-name="T7"><text:s/></text:span><text:span text:style-name="T8"><text:s text:c="2"/></text:span><text:span text:style-name="T9">學年度第</text:span><text:span text:style-name="T10"><text:s text:c="5"/>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入學年度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自我檢核</text:p>
            <text:p text:style-name="P35">(首次申請者填)</text:p>
          </table:table-cell>
          <table:table-cell table:style-name="TableCell36">
            <text:p text:style-name="P37"><text:span text:style-name="T38">□</text:span><text:span text:style-name="T39">修滿畢業學分</text:span><text:span text:style-name="T40">1</text:span><text:span text:style-name="T41">5</text:span><text:span text:style-name="T42">學分</text:span></text:p>
          </table:table-cell>
          <table:table-cell table:style-name="TableCell43" table:number-columns-spanned="4">
            <text:p text:style-name="P44"><text:s/>系所檢核結果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申請</text:p>
            <text:p text:style-name="P48">資格考試科目</text:p>
            <text:p text:style-name="P49">(請勾選)</text:p>
          </table:table-cell>
          <table:table-cell table:style-name="TableCell50">
            <text:p text:style-name="P51"><text:span text:style-name="T52">□</text:span><text:span text:style-name="T53">圖書館學與資訊科學</text:span></text:p>
          </table:table-cell>
          <table:table-cell table:style-name="TableCell54" table:number-rows-spanned="3">
            <text:p text:style-name="P55">系</text:p>
            <text:p text:style-name="P56">所</text:p>
            <text:p text:style-name="P57">註</text:p>
            <text:p text:style-name="P58">記</text:p>
          </table:table-cell>
          <table:table-cell table:style-name="TableCell59" table:number-columns-spanned="3">
            <text:p text:style-name="P60"><text:span text:style-name="T61">□</text:span><text:span text:style-name="T62">第</text:span><text:span text:style-name="T63"><text:s text:c="2"/></text:span><text:span text:style-name="T64"><text:s/></text:span><text:span text:style-name="T65"><text:s/></text:span><text:span text:style-name="T66">次申請</text:span></text:p>
            <text:p text:style-name="P67"><text:span text:style-name="T68">□</text:span><text:span text:style-name="T69">已通過考試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□</text:span><text:span text:style-name="T75">資訊行為與資訊服務</text:span></text:p>
          </table:table-cell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□</text:span><text:span text:style-name="T80">第</text:span><text:span text:style-name="T81"><text:s/></text:span><text:span text:style-name="T82"><text:s/></text:span><text:span text:style-name="T83"><text:s text:c="2"/></text:span><text:span text:style-name="T84">次申請</text:span></text:p>
            <text:p text:style-name="P85"><text:span text:style-name="T86">□</text:span><text:span text:style-name="T87">已通過考試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【五擇一】</text:p>
            <text:p text:style-name="P92"><text:span text:style-name="T93">□</text:span><text:span text:style-name="T94">圖書館技術與管理</text:span></text:p>
            <text:p text:style-name="P95"><text:span text:style-name="T96">□</text:span><text:span text:style-name="T97">檔案技術與管理</text:span></text:p>
            <text:p text:style-name="P98">□數位科技與應用</text:p>
            <text:p text:style-name="P99">□出版產業政策</text:p>
            <text:p text:style-name="P100"><text:span text:style-name="T101">□</text:span><text:span text:style-name="T102">資訊計量學</text:span></text:p>
          </table:table-cell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□</text:span><text:span text:style-name="T107">第</text:span><text:span text:style-name="T108"><text:s text:c="2"/></text:span><text:span text:style-name="T109"><text:s/></text:span><text:span text:style-name="T110"><text:s/></text:span><text:span text:style-name="T111">次申請</text:span></text:p>
            <text:p text:style-name="P112"><text:span text:style-name="T113">□</text:span><text:span text:style-name="T114">已通過考試</text:span><text:span text:style-name="T115"><text:s/>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/>備<text:s text:c="2"/>註</text:p>
          </table:table-cell>
          <table:table-cell table:style-name="TableCell119" table:number-columns-spanned="5">
            <text:list text:style-name="LFO2" text:continue-numbering="true">
              <text:list-item>
                <text:p text:style-name="P120"><text:span text:style-name="T121">博士生修滿</text:span><text:span text:style-name="T122">畢業學分</text:span><text:span text:style-name="T123">15</text:span><text:span text:style-name="T124">學分當學期，即得申請博士學位候選人資格考試。</text:span></text:p>
              </text:list-item>
              <text:list-item>
                <text:p text:style-name="P125"><text:span text:style-name="T126">博士生須在</text:span><text:span text:style-name="T127">修業</text:span><text:span text:style-name="T128">3</text:span><text:span text:style-name="T129">年內提出資格考試申請，如有特殊狀況，可於屆期前提出延後申請。</text:span></text:p>
              </text:list-item>
              <text:list-item>
                <text:p text:style-name="P130"><text:span text:style-name="T131">資格考試每學期舉行一次，於每年</text:span><text:span text:style-name="T132">1</text:span><text:span text:style-name="T133">月</text:span><text:span text:style-name="T134">1-10</text:span><text:span text:style-name="T135">日</text:span><text:span text:style-name="T136">及</text:span><text:span text:style-name="T137">6</text:span><text:span text:style-name="T138">月</text:span><text:span text:style-name="T139">1-10</text:span><text:span text:style-name="T140">日</text:span><text:span text:style-name="T141">提出申請，並於次學期進行考試，考試時間訂在</text:span><text:span text:style-name="T142">4</text:span><text:span text:style-name="T143">月及</text:span><text:span text:style-name="T144">10</text:span><text:span text:style-name="T145">月之前二週內進行，每天考一科，三科筆試科目得於同一學期或不同學期分別考試，但限於二年內完成。</text:span></text:p>
              </text:list-item>
              <text:list-item>
                <text:p text:style-name="P146"><text:span text:style-name="T147">撤銷考試：</text:span><text:span text:style-name="T148">考試前一個月</text:span><text:span text:style-name="T149">提出書面說明，經所長同意方可撤銷。</text:span></text:p>
              </text:list-item>
              <text:list-item>
                <text:p text:style-name="P150"><text:span text:style-name="T151">考試開始後</text:span><text:span text:style-name="T152">20</text:span><text:span text:style-name="T153">分鐘</text:span><text:span text:style-name="T154">即不得再進入考試，</text:span><text:span text:style-name="T155">未參加考試視同一次</text:span><text:span text:style-name="T156">不</text:span><text:span text:style-name="T157">通過</text:span><text:span text:style-name="T158">。</text:span></text:p>
              </text:list-item>
              <text:list-item>
                <text:p text:style-name="P159"><text:span text:style-name="T160">每科成績達</text:span><text:span text:style-name="T161">70</text:span><text:span text:style-name="T162">分為</text:span><text:span text:style-name="T163">通過</text:span><text:span text:style-name="T164">，如不</text:span><text:span text:style-name="T165">通過</text:span><text:span text:style-name="T166">，得於次學期或次學年重考，重考仍不</text:span><text:span text:style-name="T167">通過</text:span><text:span text:style-name="T168">者，應予退學。</text:span></text:p>
              </text:list-item>
              <text:list-item>
                <text:p text:style-name="P169"><text:span text:style-name="T170">退學後重考入</text:span><text:span text:style-name="T171">學學生，需重</text:span><text:span text:style-name="T172">新參與</text:span><text:span text:style-name="T173">資格考</text:span><text:span text:style-name="T174">試</text:span><text:span text:style-name="T17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人</text:p>
            <text:p text:style-name="P179">簽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日期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指導教授</text:p>
            <text:p text:style-name="P189">簽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日期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所長</text:p>
            <text:p text:style-name="P199">核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日期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CY</meta:initial-creator>
    <dc:creator>TRACY</dc:creator>
    <meta:creation-date>2023-05-31T03:13:00Z</meta:creation-date>
    <dc:date>2023-05-31T03:13:00Z</dc:date>
    <meta:print-date>2023-05-31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