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5cm" fo:margin-left="0.263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41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5.9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363cm"/>
    </style:style>
    <style:style style:name="表格1.1" style:family="table-row">
      <style:table-row-properties style:min-row-height="3.4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0.91cm" fo:keep-together="always"/>
    </style:style>
    <style:style style:name="表格1.8" style:family="table-row">
      <style:table-row-properties style:min-row-height="1.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7" style:family="table-row">
      <style:table-row-properties style:min-row-height="4.292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8" style:family="table-row">
      <style:table-row-properties style:min-row-height="1.54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5" style:family="paragraph" style:parent-style-name="Standard" style:list-style-name="WW8Num4">
      <style:paragraph-properties fo:margin-left="0.584cm" fo:margin-right="0cm" fo:text-align="justify" style:justify-single-word="false" fo:text-indent="-0.584cm" style:auto-text-indent="false"/>
    </style:style>
    <style:style style:name="P16" style:family="paragraph" style:parent-style-name="Standard">
      <style:paragraph-properties fo:margin-left="0.635cm" fo:margin-right="0cm" fo:margin-top="0.318cm" fo:margin-bottom="0cm" loext:contextual-spacing="false" style:line-height-at-least="0cm" fo:text-indent="0.423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="標楷體" style:font-name-asian="標楷體" style:font-size-complex="12pt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fo:color="#ff0000" style:font-name-asian="標楷體" style:font-size-complex="12pt"/>
    </style:style>
    <style:style style:name="T22" style:family="text">
      <style:text-properties style:letter-kerning="true" style:font-name-asian="標楷體" style:font-size-complex="12pt"/>
    </style:style>
    <style:style style:name="T23" style:family="text">
      <style:text-properties style:letter-kerning="true" style:font-name-asian="標楷體" style:font-size-complex="12pt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text-underline-style="solid" style:text-underline-width="auto" style:text-underline-color="font-color" style:letter-kerning="tru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T2">國立政治大學圖書資訊與檔案學研究所</text:span></text:p>
            <text:p text:style-name="P1"><text:span text:style-name="T3">博士學位論文計畫書審查申請表</text:span></text:p>
            <text:p text:style-name="P14"><text:span text:style-name="T4"><text:s text:c="29"/></text:span><text:span text:style-name="T6">填表日期： <text:s text:c="3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學 <text:s/>號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姓 <text:s/>名</text:p>
          </table:table-cell>
          <table:table-cell table:style-name="表格1.F2" table:number-columns-spanned="5" office:value-type="string">
            <text:p text:style-name="P5">指 導 教 授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3" office:value-type="string">
            <text:p text:style-name="P10"/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論文題目</text:p>
          </table:table-cell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指導教授</text:p>
            <text:p text:style-name="P3">意見及簽名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"><text:span text:style-name="T9"><text:s text:c="5"/>學 位 論 文 指 導 委 員 會 委 員 </text:span><text:span text:style-name="T22">(含指導教授5-9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2" table:number-columns-spanned="5" office:value-type="string">
            <text:p text:style-name="P2"><text:span text:style-name="T8">職務</text:span><text:span text:style-name="T19"> 請註明</text:span><text:span text:style-name="T20">校系</text:span><text:span text:style-name="T19">及</text:span><text:span text:style-name="T20">職稱</text:span><text:span text:style-name="T19">(教授、副教授或助理教授)</text:span>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校內</text:p>
          </table:table-cell>
          <table:table-cell table:style-name="表格1.F2" office:value-type="string">
            <text:p text:style-name="P5">校外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1">1.</text:p>
          </table:table-cell>
          <table:covered-table-cell/>
          <table:covered-table-cell/>
          <table:table-cell table:style-name="表格1.D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8" office:value-type="string">
            <text:p text:style-name="P8"/>
          </table:table-cell>
          <table:table-cell table:style-name="表格1.J8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2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3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4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5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6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7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P11">8.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8">
          <table:table-cell table:style-name="表格1.A9" table:number-columns-spanned="3" office:value-type="string">
            <text:p text:style-name="Standard"><text:span text:style-name="T13">9</text:span><text:span text:style-name="T13">.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17">
          <table:table-cell table:style-name="表格1.A17" table:number-columns-spanned="10" office:value-type="string">
            <text:p text:style-name="P14"><text:span text:style-name="T14">【請注意】</text:span></text:p>
            <text:list xml:id="list3958712496" text:style-name="WW8Num4">
              <text:list-item>
                <text:p text:style-name="P15"><text:span text:style-name="T14">依據本校研究生學位考試要點第五點規定：「博士學位考試委員會置委員五人至九人，校外委員須占全體委員</text:span><text:span text:style-name="T24">三分之一(含)</text:span><text:span text:style-name="T14">以上。」</text:span><text:span text:style-name="T21">(提醒：學位考試委員需具有教師證)</text:span></text:p>
              </text:list-item>
              <text:list-item>
                <text:p text:style-name="P15"><text:span text:style-name="T14">依據本所博士班修業要點第七點規定：「</text:span><text:span text:style-name="T22">口試前需籌組</text:span><text:span text:style-name="T22">『</text:span><text:span text:style-name="T22">學位論文指導委員會</text:span><text:span text:style-name="T22">』</text:span><text:span text:style-name="T22">，負責督導並協助博士生研究之進行。由</text:span><text:span text:style-name="T26">指導教授提</text:span><text:span text:style-name="T24">出委員名單5至</text:span><text:span text:style-name="T24">9</text:span><text:span text:style-name="T24">人</text:span><text:span text:style-name="T14">（含指導教授）組成之，其中校外委員須達三分之一（含）以上。</text:span><text:span text:style-name="T22">召集人一職由論文指導委員會指定，以校外委員擔任為原則，惟指導教授不得擔任召集人</text:span><text:span text:style-name="T22">。</text:span><text:span text:style-name="T14">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span text:style-name="T8">所 <text:s/>長</text:span></text:p>
          </table:table-cell>
          <table:table-cell table:style-name="表格1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8" office:value-type="string">
            <text:p text:style-name="P3">承辦人</text:p>
          </table:table-cell>
          <table:table-cell table:style-name="表格1.H1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43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研究生學位考試申請表</dc:title>
    <meta:initial-creator>童莒英</meta:initial-creator>
    <meta:creation-date>2015-06-05T11:43:00</meta:creation-date>
    <dc:creator>TRACY</dc:creator>
    <dc:date>2018-04-25T16:24:00</dc:date>
    <meta:print-date>2004-10-13T09:42:00</meta:print-date>
    <meta:editing-cycles>3</meta:editing-cycles>
    <meta:editing-duration>PT7M</meta:editing-duration>
    <meta:document-statistic meta:table-count="1" meta:image-count="0" meta:object-count="0" meta:page-count="1" meta:paragraph-count="28" meta:word-count="343" meta:character-count="422" meta:non-whitespace-character-count="354"/>
    <meta:generator>LibreOffice/5.3.0.3$Windows_x86 LibreOffice_project/7074905676c47b82bbcfbea1aeefc84afe1c50e1</meta:generator>
  </office:meta>
</office:document-meta>
</file>