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0.1618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3791in" style:use-optimal-column-width="false"/>
    </style:style>
    <style:style style:name="TableColumn6" style:family="table-column">
      <style:table-column-properties style:column-width="2.33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254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368in" style:use-optimal-column-width="false"/>
    </style:style>
    <style:style style:name="Table1" style:family="table" style:master-page-name="MP0">
      <style:table-properties style:width="6.9506in" fo:margin-left="0.1034in" table:align="left"/>
    </style:style>
    <style:style style:name="TableRow12" style:family="table-row">
      <style:table-row-properties style:min-row-height="1.3416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 fo:margin-top="0.125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6" style:parent-style-name="Standard" style:family="paragraph">
      <style:paragraph-properties fo:text-align="center" fo:line-height="0.3472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18" style:parent-style-name="Standard" style:family="paragraph">
      <style:paragraph-properties fo:text-align="justify" fo:margin-top="0.05in" fo:margin-bottom="0.05in"/>
    </style:style>
    <style:style style:name="T19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 style:min-row-height="0.3069in" style:use-optimal-row-height="false" fo:keep-together="always"/>
    </style:style>
    <style:style style:name="TableCell28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513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1" style:family="table-row">
      <style:table-row-properties style:min-row-height="0.5902in" style:use-optimal-row-height="false" fo:keep-together="always"/>
    </style:style>
    <style:style style:name="TableCell42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46" style:family="table-row">
      <style:table-row-properties style:min-row-height="0.5902in" style:use-optimal-row-height="false" fo:keep-together="always"/>
    </style:style>
    <style:style style:name="TableCell47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ableRow83" style:family="table-row">
      <style:table-row-properties style:min-row-height="0.3583in" style:use-optimal-row-height="false" fo:keep-together="always"/>
    </style:style>
    <style:style style:name="TableCell84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131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 style:min-row-height="0.4131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 style:min-row-height="0.4131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0" style:family="table-row">
      <style:table-row-properties style:min-row-height="0.4131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9" style:family="table-row">
      <style:table-row-properties style:min-row-height="0.4131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4131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57" style:family="table-row">
      <style:table-row-properties style:min-row-height="0.4131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4131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 style:min-row-height="0.4131in" style:use-optimal-row-height="false" fo:keep-together="always"/>
    </style:style>
    <style:style style:name="TableCell176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84" style:family="table-row">
      <style:table-row-properties style:min-row-height="1.6895in" style:use-optimal-row-height="false" fo:keep-together="always"/>
    </style:style>
    <style:style style:name="TableCell185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margin-top="0.05in" fo:margin-bottom="0.05in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Standard" style:list-style-name="WW8Num4" style:family="paragraph">
      <style:paragraph-properties fo:text-align="justify" fo:margin-left="0.2298in" fo:text-indent="-0.2298in">
        <style:tab-stops/>
      </style:paragraph-properties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fo:color="#FF0000" style:font-size-complex="12pt"/>
    </style:style>
    <style:style style:name="T196" style:parent-style-name="預設段落字型" style:family="text">
      <style:text-properties style:font-name-asian="標楷體" fo:color="#FF0000" style:font-size-complex="12pt"/>
    </style:style>
    <style:style style:name="T197" style:parent-style-name="預設段落字型" style:family="text">
      <style:text-properties style:font-name-asian="標楷體" fo:color="#FF0000" style:font-size-complex="12pt"/>
    </style:style>
    <style:style style:name="P198" style:parent-style-name="Standard" style:list-style-name="WW8Num4" style:family="paragraph">
      <style:paragraph-properties fo:text-align="justify" fo:margin-left="0.2298in" fo:text-indent="-0.2298in">
        <style:tab-stops/>
      </style:paragraph-properties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ableRow219" style:family="table-row">
      <style:table-row-properties style:min-row-height="0.6069in" style:use-optimal-row-height="false" fo:keep-together="always"/>
    </style:style>
    <style:style style:name="TableCell220" style:family="table-cell">
      <style:table-cell-properties fo:border-top="0.0208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31" style:parent-style-name="Standard" style:family="paragraph">
      <style:paragraph-properties fo:margin-top="0.125in" style:line-height-at-least="0in" fo:margin-left="0.25in" fo:text-indent="0.1666in">
        <style:tab-stops>
          <style:tab-stop style:type="left" style:position="5.9166in"/>
        </style:tab-stops>
      </style:paragraph-properties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政治大學圖書資訊與檔案學研究所</text:span></text:p>
            <text:p text:style-name="P16"><text:span text:style-name="T17">博士學位論文計畫書審查申請表</text:span></text:p>
            <text:p text:style-name="P18"><text:span text:style-name="T19"><text:s text:c="29"/></text:span><text:span text:style-name="T20">填表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學<text:s text:c="2"/>號</text:p>
          </table:table-cell>
          <table:covered-table-cell/>
          <table:covered-table-cell/>
          <table:covered-table-cell/>
          <table:table-cell table:style-name="TableCell30">
            <text:p text:style-name="P31">姓<text:s text:c="2"/>名</text:p>
          </table:table-cell>
          <table:table-cell table:style-name="TableCell32" table:number-columns-spanned="5">
            <text:p text:style-name="P33">指<text:s/>導<text:s/>教<text:s/>授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論文題目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指導教授</text:p>
            <text:p text:style-name="P49">意見及簽名</text:p>
          </table:table-cell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0">
            <text:p text:style-name="P54"><text:span text:style-name="T55"><text:s text:c="5"/></text:span><text:span text:style-name="T56">學</text:span><text:span text:style-name="T57"><text:s/></text:span><text:span text:style-name="T58">位</text:span><text:span text:style-name="T59"><text:s/></text:span><text:span text:style-name="T60">論</text:span><text:span text:style-name="T61"><text:s/></text:span><text:span text:style-name="T62">文</text:span><text:span text:style-name="T63"><text:s/></text:span><text:span text:style-name="T64">指</text:span><text:span text:style-name="T65"><text:s/></text:span><text:span text:style-name="T66">導</text:span><text:span text:style-name="T67"><text:s/></text:span><text:span text:style-name="T68">委</text:span><text:span text:style-name="T69"><text:s/></text:span><text:span text:style-name="T70">員</text:span><text:span text:style-name="T71"><text:s/></text:span><text:span text:style-name="T72">會</text:span><text:span text:style-name="T73"><text:s/></text:span><text:span text:style-name="T74">委</text:span><text:span text:style-name="T75"><text:s/></text:span><text:span text:style-name="T76">員</text:span><text:span text:style-name="T77"><text:s/></text:span><text:span text:style-name="T78">(</text:span><text:span text:style-name="T79">含指導教授</text:span><text:span text:style-name="T80">5-9</text:span><text:span text:style-name="T81">位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姓名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職務</text:span><text:span text:style-name="T89"><text:s/></text:span><text:span text:style-name="T90">請註明</text:span><text:span text:style-name="T91">校系</text:span><text:span text:style-name="T92">及</text:span><text:span text:style-name="T93">職稱</text:span><text:span text:style-name="T94">(</text:span><text:span text:style-name="T95">教授</text:span><text:span text:style-name="T96">或</text:span><text:span text:style-name="T97">副教授</text:span><text:span text:style-name="T98">)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校內</text:p>
          </table:table-cell>
          <table:table-cell table:style-name="TableCell101">
            <text:p text:style-name="P102">校外</text:p>
          </table:table-cell>
        </table:table-row>
        <table:table-row table:style-name="TableRow103">
          <table:table-cell table:style-name="TableCell104" table:number-columns-spanned="3">
            <text:p text:style-name="P105">1.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2.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3.</text:p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4.</text:p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5.</text:p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6.</text:p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7.</text:p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8.</text:p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Standard"><text:span text:style-name="T177">9.</text:span></text:p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10">
            <text:p text:style-name="P186"><text:span text:style-name="T187">【請注意】</text:span></text:p>
            <text:list text:style-name="WW8Num4">
              <text:list-item>
                <text:p text:style-name="P188"><text:span text:style-name="T189">依據本校研究生學位考試要點第五點規定：「博士學位考試委員會置委員五人至九人，校外委員須占全體委員</text:span><text:span text:style-name="T190">三分之一</text:span><text:span text:style-name="T191">(</text:span><text:span text:style-name="T192">含</text:span><text:span text:style-name="T193">)</text:span><text:span text:style-name="T194">以上。」</text:span><text:span text:style-name="T195">(</text:span><text:span text:style-name="T196">提醒：學位考試委員需具有教師證</text:span><text:span text:style-name="T197">)</text:span></text:p>
              </text:list-item>
              <text:list-item>
                <text:p text:style-name="P198"><text:span text:style-name="T199">依據本所博士班修業要點第</text:span><text:span text:style-name="T200">六</text:span><text:span text:style-name="T201">點規定：「</text:span><text:span text:style-name="T202">口試前需籌組『學位論文指導委員會』，負責督導並協助博士生研究之進行。由</text:span><text:span text:style-name="T203">指導教授提</text:span><text:span text:style-name="T204">出委員名單</text:span><text:span text:style-name="T205">5</text:span><text:span text:style-name="T206">至</text:span><text:span text:style-name="T207">9</text:span><text:span text:style-name="T208">人</text:span><text:span text:style-name="T209">（含指導教授）組成之，其中校外委員須</text:span><text:span text:style-name="T210">占全體委員</text:span><text:span text:style-name="T211">三分之一</text:span><text:span text:style-name="T212">(</text:span><text:span text:style-name="T213">含</text:span><text:span text:style-name="T214">)</text:span><text:span text:style-name="T215">以上</text:span><text:span text:style-name="T216">。</text:span><text:span text:style-name="T217">召集人一職由論文指導委員會指定，以校外委員擔任為原則，惟指導教授不得擔任召集人。</text:span><text:span text:style-name="T218">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所</text:span><text:span text:style-name="T223"><text:s text:c="2"/></text:span><text:span text:style-name="T224">長</text:span>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承辦人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 fo:color="#FF0000" style:font-size-complex="12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color="#FF0000" style:font-size-complex="12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909in" fo:margin-bottom="0.172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生學位考試申請表</dc:title>
    <meta:initial-creator>童莒英</meta:initial-creator>
    <dc:creator>TRACY</dc:creator>
    <meta:creation-date>2015-06-05T11:43:00Z</meta:creation-date>
    <dc:date>2022-05-09T08:54:00Z</dc:date>
    <meta:print-date>2004-10-13T09:42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74" meta:character-count="498" meta:row-count="3" meta:non-whitespace-character-count="425"/>
  </office:meta>
</office:document-meta>
</file>