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 fo:margin-top="0.08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widows="2" fo:orphans="2" fo:text-align="center" fo:margin-top="0.08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widows="2" fo:orphans="2" fo:text-align="end" fo:margin-top="0.0833in" fo:margin-bottom="0.0833in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ableColumn17" style:family="table-column">
      <style:table-column-properties style:column-width="0.8902in"/>
    </style:style>
    <style:style style:name="TableColumn18" style:family="table-column">
      <style:table-column-properties style:column-width="2.5506in"/>
    </style:style>
    <style:style style:name="TableColumn19" style:family="table-column">
      <style:table-column-properties style:column-width="0.6861in"/>
    </style:style>
    <style:style style:name="TableColumn20" style:family="table-column">
      <style:table-column-properties style:column-width="1.543in"/>
    </style:style>
    <style:style style:name="TableColumn21" style:family="table-column">
      <style:table-column-properties style:column-width="1.0159in"/>
    </style:style>
    <style:style style:name="Table16" style:family="table">
      <style:table-properties style:width="6.6861in" fo:margin-left="0in" table:align="left"/>
    </style:style>
    <style:style style:name="TableRow22" style:family="table-row">
      <style:table-row-properties style:min-row-height="0.534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965in"/>
    </style:style>
    <style:style style:name="TableCell32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98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472in" fo:margin-left="0.0868in" fo:text-indent="0.00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fo:background-color="#FFF2CC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98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472in" fo:margin-left="0.1541in" fo:text-indent="-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1541in" fo:text-indent="-0.063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2777in" fo:margin-left="0.9694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98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472in" fo:margin-left="0.086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472in" fo:margin-left="0.086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line-height="0.2777in" fo:margin-left="0.086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1.2201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472in" fo:margin-left="0.2854in" fo:text-indent="-0.1319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 fo:margin-left="0.2854in" fo:text-indent="-0.131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line-height="0.3472in" fo:margin-left="0.2854in" fo:text-indent="-0.131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fo:line-height="0.2777in" fo:margin-left="0.2854in" fo:text-indent="-0.131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tlid-translation" style:family="text">
      <style:text-properties style:font-name-asian="標楷體" fo:font-size="14pt" style:font-size-asian="14pt" style:font-size-complex="14pt"/>
    </style:style>
    <style:style style:name="T114" style:parent-style-name="tlid-translation" style:family="text">
      <style:text-properties style:font-name-asian="標楷體" fo:font-size="14pt" style:font-size-asian="14pt" style:font-size-complex="14pt"/>
    </style:style>
    <style:style style:name="T115" style:parent-style-name="tlid-translation" style:family="text">
      <style:text-properties style:font-name-asian="標楷體" fo:font-size="14pt" style:font-size-asian="14pt" style:font-size-complex="14pt"/>
    </style:style>
    <style:style style:name="T116" style:parent-style-name="tlid-translation" style:family="text">
      <style:text-properties style:font-name-asian="標楷體" fo:font-size="14pt" style:font-size-asian="14pt" style:font-size-complex="14pt"/>
    </style:style>
    <style:style style:name="T117" style:parent-style-name="tlid-translation" style:family="text">
      <style:text-properties style:font-name-asian="標楷體" fo:font-size="14pt" style:font-size-asian="14pt" style:font-size-complex="14pt"/>
    </style:style>
    <style:style style:name="T118" style:parent-style-name="tlid-translation" style:family="text">
      <style:text-properties style:font-name-asian="標楷體" fo:font-size="14pt" style:font-size-asian="14pt" style:font-size-complex="14pt"/>
    </style:style>
    <style:style style:name="T119" style:parent-style-name="tlid-translation" style:family="text">
      <style:text-properties style:font-name-asian="標楷體" fo:font-size="14pt" style:font-size-asian="14pt" style:font-size-complex="14pt"/>
    </style:style>
    <style:style style:name="T120" style:parent-style-name="tlid-translation" style:family="text">
      <style:text-properties style:font-name-asian="標楷體" fo:font-size="14pt" style:font-size-asian="14pt" style:font-size-complex="14pt"/>
    </style:style>
    <style:style style:name="T121" style:parent-style-name="tlid-translation" style:family="text">
      <style:text-properties style:font-name-asian="標楷體" fo:font-size="14pt" style:font-size-asian="14pt" style:font-size-complex="14pt"/>
    </style:style>
    <style:style style:name="T122" style:parent-style-name="tlid-translation" style:family="text">
      <style:text-properties style:font-name-asian="標楷體" fo:font-size="14pt" style:font-size-asian="14pt" style:font-size-complex="14pt"/>
    </style:style>
    <style:style style:name="T123" style:parent-style-name="tlid-translation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fo:line-height="0.3472in" fo:margin-left="0.1534in">
        <style:tab-stops/>
      </style:paragraph-properties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 fo:background-color="#FFF2CC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fo:background-color="#FFF2CC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fo:background-color="#FFF2CC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fo:background-color="#FFF2CC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1.2201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333in" fo:margin-left="0.284in" fo:text-indent="-0.2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6" style:parent-style-name="內文" style:family="paragraph">
      <style:paragraph-properties fo:text-align="justify" fo:margin-top="0.0333in" fo:margin-left="0.0888in">
        <style:tab-stops>
          <style:tab-stop style:type="left" style:position="0.9944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fo:background-color="#FFF2CC"/>
    </style:style>
    <style:style style:name="T148" style:parent-style-name="預設段落字型" style:family="text">
      <style:text-properties style:font-name="標楷體" style:font-name-asian="標楷體" fo:font-size="14pt" style:font-size-asian="14pt" fo:background-color="#FFF2CC"/>
    </style:style>
    <style:style style:name="T149" style:parent-style-name="預設段落字型" style:family="text">
      <style:text-properties style:font-name="標楷體" style:font-name-asian="標楷體" fo:font-size="14pt" style:font-size-asian="14pt" fo:background-color="#FFF2CC"/>
    </style:style>
    <style:style style:name="T150" style:parent-style-name="預設段落字型" style:family="text">
      <style:text-properties style:font-name="標楷體" style:font-name-asian="標楷體" fo:font-size="14pt" style:font-size-asian="14pt" fo:background-color="#FFF2CC"/>
    </style:style>
    <style:style style:name="T151" style:parent-style-name="預設段落字型" style:family="text">
      <style:text-properties style:font-name="標楷體" style:font-name-asian="標楷體" fo:font-size="14pt" style:font-size-asian="14pt" fo:background-color="#FFF2CC"/>
    </style:style>
    <style:style style:name="T152" style:parent-style-name="預設段落字型" style:family="text">
      <style:text-properties style:font-name="標楷體" style:font-name-asian="標楷體" fo:font-size="14pt" style:font-size-asian="14pt" fo:background-color="#FFF2CC"/>
    </style:style>
    <style:style style:name="T153" style:parent-style-name="預設段落字型" style:family="text">
      <style:text-properties style:font-name="標楷體" style:font-name-asian="標楷體" fo:font-size="14pt" style:font-size-asian="14pt" fo:background-color="#FFF2CC"/>
    </style:style>
    <style:style style:name="T154" style:parent-style-name="預設段落字型" style:family="text">
      <style:text-properties style:font-name="標楷體" style:font-name-asian="標楷體" fo:font-size="14pt" style:font-size-asian="14pt" fo:background-color="#FFF2CC"/>
    </style:style>
    <style:style style:name="T155" style:parent-style-name="預設段落字型" style:family="text">
      <style:text-properties style:font-name="標楷體" style:font-name-asian="標楷體" fo:font-size="14pt" style:font-size-asian="14pt" fo:background-color="#FFF2CC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P158" style:parent-style-name="純文字" style:family="paragraph">
      <style:paragraph-properties fo:margin-top="0in" fo:margin-bottom="0in"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純文字" style:family="paragraph">
      <style:paragraph-properties fo:margin-top="0in" fo:margin-bottom="0in" fo:line-height="0.3333in" fo:margin-left="0.7777in" fo:text-indent="-0.777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純文字" style:family="paragraph">
      <style:paragraph-properties fo:margin-top="0in" fo:margin-bottom="0in"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純文字" style:family="paragraph">
      <style:paragraph-properties fo:margin-top="0in" fo:margin-bottom="0in" fo:line-height="0.3333in" fo:margin-left="0.7777in" fo:text-indent="-0.777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純文字" style:family="paragraph">
      <style:paragraph-properties fo:margin-top="0in" fo:margin-bottom="0in"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純文字" style:family="paragraph">
      <style:paragraph-properties fo:margin-top="0in" fo:margin-bottom="0in" fo:line-height="0.3333in" fo:margin-left="0.7777in" fo:text-indent="-0.777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國立政治大學圖書資訊與檔案學研究所</text:p>
      <text:p text:style-name="P5">博士論文口試資格審查表(適用研究成果新規定)</text:p>
      <text:p text:style-name="P6"><text:span text:style-name="T7">日期：</text:span><text:span text:style-name="T8"><text:s/></text:span><text:span text:style-name="T9"><text:s/></text:span><text:span text:style-name="T10"><text:s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2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檢核項目</text:p>
          </table:table-cell>
          <table:table-cell table:style-name="TableCell34" table:number-columns-spanned="3">
            <text:p text:style-name="P35">自我檢核及證明</text:p>
          </table:table-cell>
          <table:covered-table-cell/>
          <table:covered-table-cell/>
          <table:table-cell table:style-name="TableCell36">
            <text:p text:style-name="P37">系所初審</text:p>
          </table:table-cell>
        </table:table-row>
        <table:table-row table:style-name="TableRow38">
          <table:table-cell table:style-name="TableCell39">
            <text:p text:style-name="P40">修課</text:p>
          </table:table-cell>
          <table:table-cell table:style-name="TableCell41" table:number-columns-spanned="3">
            <text:p text:style-name="P42"><text:span text:style-name="T43">□滿足畢業學分</text:span><text:span text:style-name="T44"><text:s text:c="5"/></text:span><text:span text:style-name="T45">學分</text:span><text:span text:style-name="T46">要求</text:span><text:span text:style-name="T47"><text:s/></text:span></text:p>
            <text:p text:style-name="P48"><text:span text:style-name="T49"><text:s/></text:span><text:span text:style-name="T50">《檢附資料》</text:span><text:span text:style-name="T51">修課學分證明</text:span>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資格考試</text:p>
          </table:table-cell>
          <table:table-cell table:style-name="TableCell57" table:number-columns-spanned="3">
            <text:p text:style-name="P58">□通過</text:p>
            <text:p text:style-name="P59"><text:span text:style-name="T60">考科：</text:span><text:span text:style-name="T61"><text:s text:c="41"/></text:span></text:p>
          </table:table-cell>
          <table:covered-table-cell/>
          <table:covered-table-cell/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計畫書</text:p>
            <text:p text:style-name="P68">口試</text:p>
          </table:table-cell>
          <table:table-cell table:style-name="TableCell69" table:number-columns-spanned="3">
            <text:p text:style-name="P70"><text:span text:style-name="T71">口試日期：</text:span><text:span text:style-name="T72"><text:s text:c="4"/></text:span><text:span text:style-name="T73">年</text:span><text:span text:style-name="T74"><text:s text:c="4"/></text:span><text:span text:style-name="T75">月</text:span><text:span text:style-name="T76"><text:s text:c="4"/></text:span><text:span text:style-name="T77">日</text:span><text:span text:style-name="T78"><text:s/></text:span></text:p>
            <text:p text:style-name="P79"><text:span text:style-name="T80">通過</text:span><text:span text:style-name="T81">論文</text:span><text:span text:style-name="T82">計畫書</text:span><text:span text:style-name="T83">題目：</text:span><text:span text:style-name="T84"><text:s text:c="37"/></text:span></text:p>
            <text:p text:style-name="P85"><text:span text:style-name="T86"><text:s text:c="34"/></text:span><text:span text:style-name="T87"><text:s text:c="6"/></text:span><text:span text:style-name="T88"><text:s text:c="7"/></text:span>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期刊論文發表</text:p>
          </table:table-cell>
          <table:table-cell table:style-name="TableCell94" table:number-columns-spanned="3">
            <text:p text:style-name="P95"><text:span text:style-name="T96">期刊論文發表</text:span><text:span text:style-name="T97">二篇</text:span><text:span text:style-name="T98">（</text:span><text:span text:style-name="T99">至少</text:span><text:span text:style-name="T100">一篇</text:span><text:span text:style-name="T101">英文</text:span><text:span text:style-name="T102">）</text:span></text:p>
            <text:p text:style-name="P103"><text:span text:style-name="T104">□</text:span><text:span text:style-name="T105">科技部核心</text:span><text:span text:style-name="T106">期刊</text:span><text:span text:style-name="T107">第一、二、三級之期刊論文</text:span></text:p>
            <text:p text:style-name="P108"><text:span text:style-name="T109">□</text:span><text:span text:style-name="T110">國外具同儕審查制度之英文期刊論文</text:span></text:p>
            <text:p text:style-name="P111"><text:span text:style-name="T112">□</text:span><text:span text:style-name="T113">CSSCI</text:span><text:span text:style-name="T114">來源期刊</text:span><text:span text:style-name="T115">(</text:span><text:span text:style-name="T116">不含擴展版來源期刊</text:span><text:span text:style-name="T117">)</text:span><text:span text:style-name="T118">或中國人文社會科學期刊</text:span><text:span text:style-name="T119">AMI</text:span><text:span text:style-name="T120">綜合評價報告權威及核心期刊</text:span><text:span text:style-name="T121">(</text:span><text:span text:style-name="T122">不含擴展期刊</text:span><text:span text:style-name="T123">)</text:span><text:span text:style-name="T124">之期刊論文</text:span></text:p>
            <text:p text:style-name="P125"><text:span text:style-name="T126">以上皆請檢附</text:span><text:span text:style-name="T127">《</text:span><text:span text:style-name="T128">相關</text:span><text:span text:style-name="T129">資料》</text:span>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研討會</text:p>
            <text:p text:style-name="P135">論文發表</text:p>
          </table:table-cell>
          <table:table-cell table:style-name="TableCell136" table:number-columns-spanned="3">
            <text:p text:style-name="P137"><text:span text:style-name="T138"><text:s/></text:span><text:span text:style-name="T139">□</text:span><text:span text:style-name="T140">出席</text:span><text:span text:style-name="T141">境外</text:span><text:span text:style-name="T142">具同儕審查制度之國際會議並以英文發表論文</text:span><text:span text:style-name="T143">或</text:span><text:span text:style-name="T144">海報</text:span><text:span text:style-name="T145">一篇。</text:span></text:p>
            <text:p text:style-name="P146"><text:span text:style-name="T147">《</text:span><text:span text:style-name="T148">檢附</text:span><text:span text:style-name="T149">資料》</text:span><text:span text:style-name="T150">所務會</text:span><text:span text:style-name="T151">議</text:span><text:span text:style-name="T152">審查通過紀錄</text:span><text:span text:style-name="T153">、同儕審查證明、議程、現場</text:span><text:span text:style-name="T154">發表</text:span><text:span text:style-name="T155">照片或線上同步發表截圖</text:span></text:p>
          </table:table-cell>
          <table:covered-table-cell/>
          <table:covered-table-cell/>
          <table:table-cell table:style-name="TableCell156">
            <text:p text:style-name="P157"/>
          </table:table-cell>
        </table:table-row>
      </table:table>
      <text:p text:style-name="P158"/>
      <text:p text:style-name="P159"><text:span text:style-name="T160">申請人簽名：</text:span><text:span text:style-name="T161"><text:s text:c="13"/></text:span><text:span text:style-name="T162"><text:s text:c="3"/></text:span><text:span text:style-name="T163"><text:s text:c="4"/></text:span></text:p>
      <text:p text:style-name="P164"/>
      <text:p text:style-name="P165"><text:span text:style-name="T166">指導教授簽名：</text:span><text:span text:style-name="T167"><text:s text:c="18"/></text:span></text:p>
      <text:p text:style-name="P168"/>
      <text:p text:style-name="P169"><text:span text:style-name="T170">所務會議通過日期：</text:span><text:span text:style-name="T171"><text:s text:c="12"/></text:span><text:span text:style-name="T172"><text:s text:c="2"/></text:span><text:span text:style-name="T173"><text:s text:c="11"/>所戳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lid-translation" style:display-name="tlid-translatio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496B0" fo:font-size="12pt" style:font-size-asian="12pt" style:font-size-complex="12pt" fo:language="zh" fo:country="TW"/>
    </style:style>
    <style:style style:name="T4" style:parent-style-name="預設段落字型" style:family="text">
      <style:text-properties fo:color="#8496B0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><text:span text:style-name="T3">111.8</text:span><text:span text:style-name="T4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化工系博士班資格考申請表</dc:title>
    <dc:subject/>
    <meta:initial-creator>穩豆死98v2版</meta:initial-creator>
    <dc:creator>TRACY</dc:creator>
    <meta:creation-date>2022-08-17T07:25:00Z</meta:creation-date>
    <dc:date>2022-08-17T07:27:00Z</dc:date>
    <meta:print-date>2022-08-17T07:2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4" meta:character-count="629" meta:row-count="4" meta:non-whitespace-character-count="536"/>
  </office:meta>
</office:document-meta>
</file>